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e5" style:family="table-cell" style:parent-style-name="Default" style:data-style-name="N0">
      <style:text-properties fo:color="#242424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y_of_Subsidio_Aliméntate_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ALIMÉNTATE-COMER ES PRIMERO (PCP)</text:p>
          </table:table-cell>
          <table:table-cell table:number-columns-repeated="16382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6151200" table:style-name="ce2">
            <text:p>6151200</text:p>
          </table:table-cell>
          <table:table-cell table:number-columns-repeated="1638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576428600" table:style-name="ce2">
            <text:p>576428600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378099800" table:style-name="ce2">
            <text:p>13780998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638341650" table:style-name="ce2">
            <text:p>1638341650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918200900" table:style-name="ce2">
            <text:p>2918200900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901704100" table:style-name="ce2">
            <text:p>3901704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4427259200" table:style-name="ce2">
            <text:p>4427259200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318341300" table:style-name="ce2">
            <text:p>4318341300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5053341300" table:style-name="ce2">
            <text:p>5053341300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6039918750" table:style-name="ce2">
            <text:p>60399187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6942609425" table:style-name="ce2">
            <text:p>694260942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7218334200" table:style-name="ce2">
            <text:p>7218334200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7448231175" table:style-name="ce2">
            <text:p>7448231175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8109265000" table:style-name="ce2">
            <text:p>8109265000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8456860125" table:style-name="ce2">
            <text:p>84568601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8353408075" table:style-name="ce2">
            <text:p>8353408075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7359357550" table:style-name="ce2">
            <text:p>47359357550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4315139050" table:style-name="ce2">
            <text:p>24315139050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7025171850" table:style-name="ce2">
            <text:p>27025171850</text:p>
          </table:table-cell>
          <table:table-cell table:number-columns-repeated="1638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3348175100" table:style-name="ce2">
            <text:p>23348175100</text:p>
          </table:table-cell>
          <table:table-cell table:number-columns-repeated="16382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27120010500" table:style-name="ce5">
            <text:p>27120010500</text:p>
          </table:table-cell>
          <table:table-cell table:number-columns-repeated="16382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7266316200" table:style-name="ce6">
            <text:p>7266316200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Jeffrey Araujo Martinez</meta:initial-creator>
    <dc:creator>Yanipher Beatriz Baez</dc:creator>
    <meta:creation-date>2023-10-11T14:13:21Z</meta:creation-date>
    <dc:date>2025-04-10T19:46:37Z</dc:date>
  </office:meta>
</office:document-meta>
</file>